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_20_Spacing">
      <style:text-properties officeooo:paragraph-rsid="001b3be3"/>
    </style:style>
    <style:style style:name="P2" style:family="paragraph" style:parent-style-name="No_20_Spacing">
      <style:text-properties style:font-name="Calibri" fo:font-size="10pt" fo:language="pl" fo:country="PL" fo:font-weight="bold" officeooo:paragraph-rsid="001b3be3" style:font-size-asian="10pt" style:language-asian="pl" style:country-asian="PL" style:font-weight-asian="bold" style:font-size-complex="10pt"/>
    </style:style>
    <style:style style:name="P3" style:family="paragraph" style:parent-style-name="No_20_Spacing">
      <style:paragraph-properties fo:text-align="center" style:justify-single-word="false"/>
      <style:text-properties officeooo:paragraph-rsid="001b3be3"/>
    </style:style>
    <style:style style:name="P4" style:family="paragraph" style:parent-style-name="No_20_Spacing">
      <style:paragraph-properties fo:text-align="center" style:justify-single-word="false"/>
      <style:text-properties style:font-name="Calibri" fo:font-size="10pt" fo:language="pl" fo:country="PL" fo:font-weight="bold" officeooo:paragraph-rsid="001b3be3" style:font-size-asian="10pt" style:language-asian="pl" style:country-asian="PL" style:font-weight-asian="bold" style:font-size-complex="10pt"/>
    </style:style>
    <style:style style:name="P5" style:family="paragraph" style:parent-style-name="No_20_Spacing">
      <style:paragraph-properties fo:margin-left="0cm" fo:text-align="center" style:justify-single-word="false" fo:text-indent="0cm" style:auto-text-indent="false"/>
      <style:text-properties officeooo:paragraph-rsid="001b3be3"/>
    </style:style>
    <style:style style:name="P6" style:family="paragraph" style:parent-style-name="No_20_Spacing">
      <style:paragraph-properties fo:margin-left="6.9cm"/>
      <style:text-properties style:font-name="Calibri" fo:font-size="10pt" fo:language="pl" fo:country="PL" fo:font-weight="bold" officeooo:paragraph-rsid="001b3be3" style:font-size-asian="10pt" style:language-asian="pl" style:country-asian="PL" style:font-weight-asian="bold" style:font-size-complex="10pt"/>
    </style:style>
    <style:style style:name="P7" style:family="paragraph" style:parent-style-name="No_20_Spacing">
      <style:text-properties style:font-name="Calibri" fo:font-size="10pt" fo:language="pl" fo:country="PL" officeooo:paragraph-rsid="001b3be3" style:font-size-asian="10pt" style:language-asian="pl" style:country-asian="PL" style:font-size-complex="10pt"/>
    </style:style>
    <style:style style:name="P8" style:family="paragraph" style:parent-style-name="No_20_Spacing">
      <style:text-properties style:font-name="Calibri" fo:font-size="10pt" fo:language="pl" fo:country="PL" officeooo:paragraph-rsid="001b3be3" style:font-size-asian="10pt" style:font-name-complex="Arial" style:font-size-complex="10pt"/>
    </style:style>
    <style:style style:name="P9" style:family="paragraph" style:parent-style-name="No_20_Spacing">
      <style:text-properties style:font-name="Calibri" fo:font-size="10pt" officeooo:paragraph-rsid="001b3be3" style:font-size-asian="10pt" style:font-size-complex="10pt"/>
    </style:style>
    <style:style style:name="P10" style:family="paragraph" style:parent-style-name="No_20_Spacing">
      <style:text-properties style:font-name="Calibri" fo:font-size="10pt" fo:language="pl" fo:country="PL" fo:font-weight="normal" officeooo:paragraph-rsid="001b3be3" style:font-size-asian="10pt" style:font-weight-asian="normal" style:font-size-complex="10pt" style:font-weight-complex="normal"/>
    </style:style>
    <style:style style:name="P11" style:family="paragraph" style:parent-style-name="Standard">
      <style:text-properties fo:language="pl" fo:country="PL" officeooo:paragraph-rsid="001b3be3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Cambria" fo:font-size="10pt" fo:language="pl" fo:country="PL" fo:font-style="italic" fo:font-weight="bold" officeooo:paragraph-rsid="001b3be3" style:font-size-asian="10pt" style:font-style-asian="italic" style:font-weight-asian="bold" style:font-name-complex="Arial" style:font-size-complex="10pt"/>
    </style:style>
    <style:style style:name="T1" style:family="text">
      <style:text-properties style:font-name="Calibri" fo:font-size="10pt" style:font-size-asian="10pt" style:font-size-complex="10pt"/>
    </style:style>
    <style:style style:name="T2" style:family="text">
      <style:text-properties style:font-name="Calibri" fo:font-size="10pt" fo:language="pl" fo:country="PL" fo:font-weight="bold" style:font-size-asian="10pt" style:language-asian="pl" style:country-asian="PL" style:font-weight-asian="bold" style:font-size-complex="10pt"/>
    </style:style>
    <style:style style:name="T3" style:family="text">
      <style:text-properties style:font-name="Calibri" fo:font-size="10pt" fo:language="pl" fo:country="PL" fo:font-weight="bold" style:font-size-asian="10pt" style:font-weight-asian="bold" style:font-size-complex="10pt" style:font-weight-complex="bold"/>
    </style:style>
    <style:style style:name="T4" style:family="text">
      <style:text-properties style:font-name="Calibri" fo:font-size="10pt" fo:language="pl" fo:country="PL" style:font-size-asian="10pt" style:language-asian="pl" style:country-asian="PL" style:font-size-complex="10pt"/>
    </style:style>
    <style:style style:name="T5" style:family="text">
      <style:text-properties style:font-name="Calibri" fo:font-size="10pt" fo:language="pl" fo:country="PL" fo:font-weight="normal" style:font-size-asian="10pt" style:language-asian="pl" style:country-asian="PL" style:font-weight-asian="normal" style:font-size-complex="10pt" style:font-weight-complex="normal"/>
    </style:style>
    <style:style style:name="T6" style:family="text">
      <style:text-properties style:font-name="Calibri" fo:font-size="10pt" fo:language="pl" fo:country="PL" fo:font-weight="normal" style:font-size-asian="10pt" style:font-weight-asian="normal" style:font-size-complex="10pt" style:font-weight-complex="normal"/>
    </style:style>
    <style:style style:name="T7" style:family="text">
      <style:text-properties style:font-name="Calibri" fo:font-size="10pt" fo:language="pl" fo:country="PL" officeooo:rsid="001b3be3" style:font-size-asian="10pt" style:language-asian="pl" style:country-asian="PL" style:font-size-complex="10pt"/>
    </style:style>
    <style:style style:name="T8" style:family="text">
      <style:text-properties style:font-name="Calibri" fo:font-size="10pt" fo:language="pl" fo:country="PL" style:font-size-asian="10pt" style:font-name-complex="Arial" style:font-size-complex="10pt"/>
    </style:style>
    <style:style style:name="T9" style:family="text">
      <style:text-properties style:font-name="Calibri" fo:font-size="10pt" fo:language="pl" fo:country="PL" officeooo:rsid="001b3be3" style:font-size-asian="10pt" style:font-name-complex="Arial" style:font-size-complex="10pt"/>
    </style:style>
    <style:style style:name="T10" style:family="text">
      <style:text-properties style:font-name="Calibri" fo:font-size="10pt" fo:language="pl" fo:country="PL" style:font-size-asian="10pt" style:font-family-complex="Calibri" style:font-family-generic-complex="system" style:font-pitch-complex="variable" style:font-size-complex="10pt"/>
    </style:style>
    <style:style style:name="T11" style:family="text">
      <style:text-properties style:font-name="Calibri" fo:font-size="10pt" fo:language="pl" fo:country="PL" style:font-size-asian="10pt" style:font-size-complex="10pt" style:font-weight-complex="bold"/>
    </style:style>
    <style:style style:name="T12" style:family="text">
      <style:text-properties fo:language="pl" fo:country="PL"/>
    </style:style>
    <style:style style:name="T13" style:family="text">
      <style:text-properties style:font-name="Cambria" fo:font-size="10pt" fo:language="pl" fo:country="PL" fo:font-style="italic" fo:font-weight="bold" style:font-size-asian="10pt" style:font-style-asian="italic" style:font-weight-asian="bold" style:font-name-complex="Ari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Załącznik nr 1 </text:span></text:p>
      <text:p text:style-name="P2" loext:marker-style-name="T2"/>
      <text:p text:style-name="P3"><text:span text:style-name="T2">Regulamin: I </text:span><text:span text:style-name="T3">edycji Ogólnopolskiego <text:s/>K</text:span><text:span text:style-name="T2">onkursu Kulinarnego dla szkół gastronomiczno-hotelarskich technikum i branżowej szkoły zawodowej: „Smaki zup kuchni polskiej i regionalnej ”</text:span><text:span text:style-name="T4"> </text:span><text:span text:style-name="T2"><text:s/>gotowanych w kociołkach na żywym ogniu. </text:span></text:p>
      <text:p text:style-name="P4" loext:marker-style-name="T2"/>
      <text:p text:style-name="P4" loext:marker-style-name="T2"/>
      <text:p text:style-name="P5"><text:span text:style-name="T2">I . Postanowienia ogólne</text:span></text:p>
      <text:p text:style-name="P6" loext:marker-style-name="T2"/>
      <text:p text:style-name="P3" loext:marker-style-name="T1"><text:span text:style-name="T2">§ 1.</text:span></text:p>
      <text:p text:style-name="P1" loext:marker-style-name="T1"><text:span text:style-name="T5">Niniejszy regulamin określa warunki, na jakich odbywa się <text:s/>I</text:span><text:span text:style-name="T6"> edycji <text:s/>Ogólnopolskiego <text:s/>K</text:span><text:span text:style-name="T5">onkursu Kulinarnego dla szkół gastronomiczno-hotelarskich technikum i branżowej szkoły zawodowej: pt.„Smaki zup kuchni polskiej i regionalnej”. Organizatorem konkursu jest nauczyciel praktycznej nauki zawodu Pan K</text:span><text:span text:style-name="T4">rzysztof Szczepaniak</text:span></text:p>
      <text:p text:style-name="P3" loext:marker-style-name="T1"><text:span text:style-name="T2">§ 2.</text:span></text:p>
      <text:p text:style-name="P1" loext:marker-style-name="T1"><text:span text:style-name="T4">Konkurs odbędzie się w dniu 28 września 2026 r. od godziny 11.</text:span><text:span text:style-name="T7">00 </text:span><text:span text:style-name="T4">do 15.00 <text:s/>w ZSGH przy ul. Konarskiego 5 <text:s text:c="27"/>w Bydgoszczy przed budynkiem szkolnym na dziedzińcu szkoły z zachowaniem wszystkich niezbędnych procedur związanych z zabezpieczeniem sanitarnym uczestników konkursu. </text:span></text:p>
      <text:p text:style-name="P1" loext:marker-style-name="T1"><text:span text:style-name="T4"> </text:span></text:p>
      <text:p text:style-name="P3" loext:marker-style-name="T2"><text:span text:style-name="T2">II. Przedmiot i cel konkursu</text:span></text:p>
      <text:p text:style-name="P3" loext:marker-style-name="T1"><text:span text:style-name="T2">§ 3.</text:span></text:p>
      <text:p text:style-name="P1" loext:marker-style-name="T1"><text:span text:style-name="T4">Przedmiotem konkursu jest poznanie sposobu przyrządzania zup i potraw kuchni polskiej i regionalnej gotowanych <text:s text:c="11"/>w żeliwnych kociołkach na żywym ognisku. Celem konkursu jest wykonanie zupy w kociołku żeliwnym i wyłonienie najlepszej i najsmaczniejszej zupy, przygotowanej przez dwóch najlepszych uczniów ze szkoły gastronomiczno-hotelarskiej z różnych województw w Polsce wraz z nauczycielem. </text:span></text:p>
      <text:p text:style-name="P7" loext:marker-style-name="T4"/>
      <text:p text:style-name="P3" loext:marker-style-name="T1"><text:span text:style-name="T2">III. Uczestnicy konkursu</text:span></text:p>
      <text:p text:style-name="P3" loext:marker-style-name="T1"><text:span text:style-name="T2">§ 4.</text:span></text:p>
      <text:p text:style-name="P1" loext:marker-style-name="T1"><text:span text:style-name="T4">Uczestnikami konkursu mogą być:</text:span></text:p>
      <text:p text:style-name="P1" loext:marker-style-name="T1"><text:span text:style-name="T4">Najlepsi uczniowie szkół średnich związanych z gastronomią. Drużyna składa <text:s/>się z 2 osób wybranych przez swoją szkołę oraz nauczyciela według określonych kryteriów. Każdy zespół będzie miał przypisanego jednego szefa kuchni do konsultacji merytorycznej, a nie praktycznej. Drużyna <text:s/>wybiera jednego kapitana. Zespół musi mieć jednolite stroje kucharskie zgodne z regulaminem konkursu. Organizator zapewni uczestnikom konkursu zapaski, czepki w formie nagrody wyróżnienia za uczestnictwo w konkursie. Bluzy kucharskie, zastawę serwisową na 5 porcji potrawy uczestnicy konkursu przywożą sami oraz niezbędne produkty do ugotowania wymyślonej przez zespół zupy. </text:span></text:p>
      <text:p text:style-name="P1" loext:marker-style-name="T1"><text:span text:style-name="T4">Każdy zespół będzie miał do wykonania jedną wymyśloną przez siebie polską lub regionalną zupę z kociołka.</text:span></text:p>
      <text:p text:style-name="P1" loext:marker-style-name="T1"><text:span text:style-name="T4">Po dokonaniu prezentacji zupy (4 porcji + 1 porcja na stół prezentacyjny) przed komisją degustacyjną uczestnicy pozostałą część zup rozdadzą zebranym i zaproszonym gościom oraz pozostałym uczestnikom konkursu do degustacji. Paleniska zostają zabezpieczone przez uczestników konkursu oraz osoby do tego wyznaczone przez organizatora.</text:span></text:p>
      <text:p text:style-name="P7" loext:marker-style-name="T4"/>
      <text:p text:style-name="P3" loext:marker-style-name="T1"><text:span text:style-name="T2">IV. Zasady organizacyjne</text:span></text:p>
      <text:p text:style-name="P3" loext:marker-style-name="T1"><text:span text:style-name="T2">§ 5.</text:span></text:p>
      <text:p text:style-name="P7" loext:marker-style-name="T4"/>
      <text:p text:style-name="P1" loext:marker-style-name="T1"><text:span text:style-name="T4">Organizator dla wszystkich uczestników konkursu zapewnia teren przeznaczony na stanowisko konkursowe, wyposażony w stół, miski, deski , drobny sprzęt <text:s/>przeznaczony do wykonania zupy oraz część niezbędnych produktów spożywczych do ugotowania zupy tj. warzywa i mięso. Pozostałe składniki uczestnicy konkursu muszą zapewnić sobie we własnym zakresie. Organizator zapewnia dostęp do wody bieżącej. Każdy zespół serwuje komisji zupę według własnego pomysłu w ilości <text:s/>5 porcji.</text:span><text:span text:style-name="T8"> Dodatki i aranżacja wydania dowolna. </text:span><text:span text:style-name="T4">Pozostała zupa powinna być porcjowana </text:span><text:span text:style-name="T7">na <text:s text:c="37"/></text:span><text:span text:style-name="T4"><text:s/>miseczkach jednorazowych do użytku publiczności. </text:span></text:p>
      <text:p text:style-name="P1" loext:marker-style-name="T1"><text:span text:style-name="T4">Po zakończeniu pracy stanowisko zespołu musi zostać <text:s/>doprowadzone do stany pierwotnego. Kociołki żeliwne, <text:s text:c="25"/>w których była przygotowana zupa należy wyszorować i umyć oddając organizatorom czyste. Zostawienie bałaganu, resztek niewykorzystywanych surowców, śmieci, brudnych przyborów kuchennych spowoduje przyznanie ujemnych punktów. </text:span><text:span text:style-name="T8">Kociołki żeliwne oraz część produktów spożywczych do wykonania zup dostarcza organizator po konsultacji <text:s text:c="12"/>z opiekunami drużyn. </text:span></text:p>
      <text:p text:style-name="P1" loext:marker-style-name="T1"><text:span text:style-name="T8">Każdy zespół 2-osobowy musi przygotować konkursową zupę w regulaminowym czasie 2 h. </text:span></text:p>
      <text:p text:style-name="P1" loext:marker-style-name="T1"><text:span text:style-name="T8">Porcje oceniane przez jury <text:s/>muszą być podawane na ciepło. Dodatki i aranżacja wydania zupy dla jury degustacyjnego jest dowolna. </text:span><text:span text:style-name="T4">Przy ocenie produktów komisja konkursowa kierować się będzie następującymi kryteriami: </text:span><text:span text:style-name="T8">Smak - dobór składników - wygląd i aranżacja - zużyty surowiec <text:s/>- wygląd stanowiska po zakończeniu pracy- profesjonalizm pracy - czystość pracy.</text:span></text:p>
      <text:p text:style-name="P8" loext:marker-style-name="T8"/>
      <text:p text:style-name="P8" loext:marker-style-name="T8"/>
      <text:p text:style-name="P3" loext:marker-style-name="T1"><text:soft-page-break/><text:span text:style-name="T2">V. Nagrody i wyróżnienia</text:span></text:p>
      <text:p text:style-name="P3" loext:marker-style-name="T1"><text:span text:style-name="T2">§ 6.</text:span></text:p>
      <text:p text:style-name="P7" loext:marker-style-name="T4"/>
      <text:p text:style-name="P1" loext:marker-style-name="T1"><text:span text:style-name="T8">Organizatorzy przewidują dla zdobywców I ,II ,III <text:s/>miejsca nagrody rzeczowe w postaci bonów do wykorzystania <text:s text:c="22"/>w sklepach Media Markt </text:span><text:span text:style-name="T9">na terenie Polski</text:span><text:span text:style-name="T8">. Dla pozostałych zespołów przewidziano nagrody niespodzianki. </text:span></text:p>
      <text:p text:style-name="P8" loext:marker-style-name="T1">Wszystkie drużyny 2 –osobowe biorące udział w konkursie otrzymają okolicznościowe dyplomy dla szkoły. </text:p>
      <text:p text:style-name="P1" loext:marker-style-name="T1"><text:span text:style-name="T8">Organizator zastrzega sobie prawo zmiany niniejszego regulaminu w każdym czasie bez podania przyczyny.</text:span></text:p>
      <text:p text:style-name="P1" loext:marker-style-name="T1"><text:span text:style-name="T8">Uczestnicy konkursu przysyłają organizatorom arkusz zgłoszeniowy zawierający nazwiska trzech wybranych przez klasę uczniów, którzy wezmą udział w konkursie oraz jednego rezerwowego, który zastąpi w razie nieobecności uczestnika konkursu. Wszyscy uczestnicy konkursu potwierdzą, że wyraża zgodę na udział w konkursie na zasadach w nim określonych .</text:span></text:p>
      <text:p text:style-name="P1" loext:marker-style-name="T1"><text:span text:style-name="T10">Organizator konkursu zastrzega sobie prawo do publikacji danych osobowych uczestników, nazw dań ,receptur oraz zdjęć jak i filmów poprzez wykorzystanie wizerunków:</text:span></text:p>
      <text:p text:style-name="P9" loext:marker-style-name="T1"/>
      <text:p text:style-name="P9" loext:marker-style-name="T1">Zgodnie z ustawą o ochronie danych osobowych z dnia 29 lipca1997(Dz.U. z 2002 r. Nr 101, pozycja 926 z późn.zm.) oraz zgodnie z ustawa z dnia 29 sierpnia 1997 r. o ochronie danych osobowych (Dz.U. 1997 Nr 133, poz. 883 z późn. zm.), oraz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każdy z uczestników. </text:p>
      <text:p text:style-name="P9" loext:marker-style-name="T1"/>
      <text:p text:style-name="P9" loext:marker-style-name="T1">Konkursu z chwilą nadesłania zgłoszenia automatycznie wyraża zgodę na gromadzenie I przetwarzanie danych osobowych, oraz wykorzystywanie przez organizatorów Konkursu jego wizerunku na potrzeby Konkursu i w celach marketingowo organizacyjnych w/w konkursu. </text:p>
      <text:p text:style-name="P9" loext:marker-style-name="T1"/>
      <text:p text:style-name="P1" loext:marker-style-name="T1"><text:span text:style-name="T1">Organizator zastrzega sobie prawo do zdyskwalifikowania uczestnika /członka jury konkursu gdy:uczestnik/ członek jury jest pod wpływem alkoholu lub środków odurzających, którykolwiek z uczestników konkursu naruszy regulamin praca jurora będzie budziła wątpliwości co do rzetelności oceny. Organizator zastrzega sobie prawo do zmiany terminu i lokalizacji konkursu bez podania przyczyny. Organizator zastrzega sobie prawo do zmiany regulaminu po wcześniejszym poinformowaniu uczestników i członków jury. Organizator zastrzega sobie prawo do odwołania konkursu bez podania przyczyny. </text:span></text:p>
      <text:p text:style-name="P10" loext:marker-style-name="T6"/>
      <text:p text:style-name="P1" loext:marker-style-name="T1"><text:span text:style-name="T11">Organizator konkursu : Krzysztof Szczepaniak </text:span></text:p>
      <text:p text:style-name="P11" loext:marker-style-name="T12"/>
      <text:p text:style-name="P12" loext:marker-style-name="T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Spacing" style:display-name="No Spacing" style:family="paragraph" style:parent-style-name="Standard">
      <style:paragraph-properties fo:margin-top="0cm" fo:margin-bottom="0cm" style:contextual-spacing="false" fo:line-height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10T13:18:03.659776800</meta:creation-date>
    <dc:date>2026-07-10T13:22:39.688238200</dc:date>
    <meta:editing-duration>PT4M36S</meta:editing-duration>
    <meta:editing-cycles>1</meta:editing-cycles>
    <meta:document-statistic meta:table-count="0" meta:image-count="0" meta:object-count="0" meta:page-count="2" meta:paragraph-count="34" meta:word-count="848" meta:character-count="6495" meta:non-whitespace-character-count="5516"/>
    <meta:generator>LibreOffice/25.2.7.2$Windows_X86_64 LibreOffice_project/5cbfd1ab6520636bb5f7b99185aa69bd7456825d</meta:generator>
  </office:meta>
</office:document-meta>
</file>